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1.81cm" fo:text-indent="0cm" style:auto-text-indent="false"/>
    </style:style>
    <style:style style:name="P13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4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6">RESTANTE ARIANN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"><text:span text:style-name="T4">Titoli valutabili per i candidati </text:span></text:p>
            <text:p text:style-name="P5"/>
          </table:table-cell>
          <table:table-cell table:style-name="Tabella1.A1" office:value-type="string">
            <text:p text:style-name="P1"><text:span text:style-name="T4">Range</text:span></text:p>
          </table:table-cell>
          <table:table-cell table:style-name="Tabella1.A1" office:value-type="string">
            <text:p text:style-name="P1"><text:span text:style-name="T4">Punteggio attribuito</text:span></text:p>
          </table:table-cell>
          <table:table-cell table:style-name="Tabella1.A1" office:value-type="string">
            <text:p text:style-name="P1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2"/>
            <text:p text:style-name="Standard"><text:span text:style-name="T1">PRECEDENTI ESPERIENZE C/O ENTI CHE REALIZZANO IL PROGETTO</text:span></text:p>
            <text:p text:style-name="P2"/>
            <text:p text:style-name="P3"/>
            <text:p text:style-name="P6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2"/>
            <text:p text:style-name="P6"><text:span text:style-name="T3">Max 12 punti </text:span></text:p>
            <text:p text:style-name="P6"><text:span text:style-name="T1"><text:s/>(1,00 pt per ogni mese o fraz. mese sup. o uguale a 15 gg.)</text:span></text:p>
          </table:table-cell>
          <table:table-cell table:style-name="Tabella1.A2" office:value-type="string"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P6"><text:span text:style-name="T2">PRECEDENTI ESPERIENZE NELLO STESSO SETTORE DEL PROGETTO C/O ENTI DIVERSI DA QUELLI CHE REALIZZANO IL PROGETTO</text:span></text:p>
            <text:p text:style-name="P3"/>
            <text:p text:style-name="P3"/>
            <text:p text:style-name="P6"><text:span text:style-name="T2">N.B settore a cui si riferisce il progetto.</text:span></text:p>
          </table:table-cell>
          <table:table-cell table:style-name="Tabella1.A2" office:value-type="string">
            <text:p text:style-name="P2"/>
            <text:p text:style-name="Standard"><text:span text:style-name="T4">Max 9 punti</text:span></text:p>
            <text:p text:style-name="P2"/>
            <text:p text:style-name="Standard"><text:span text:style-name="T2">(0,75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UN SETTORE DIVERSO C/O ENTI CHE REALIZZANO IL PROGETTO</text:span></text:p>
            <text:p text:style-name="P2"/>
            <text:p text:style-name="P2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2"/>
            <text:p text:style-name="Standard"><text:span text:style-name="T3">Max 6 punti</text:span></text:p>
            <text:p text:style-name="P2"/>
            <text:p text:style-name="Standard"><text:span text:style-name="T2">(0,50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SETTORI ANALOGHI C/O ENTI DIVERSI <text:s/>DA QUELLI CHE REALIZZANO IL PROGETTO</text:span></text:p>
            <text:p text:style-name="P2"/>
            <text:p text:style-name="P2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2"/>
            <text:p text:style-name="Standard"><text:span text:style-name="T3">Max 3 punti</text:span></text:p>
            <text:p text:style-name="P4"/>
            <text:p text:style-name="Standard"><text:span text:style-name="T2">(0,25 pt per ogni mese o fraz. mese sup. o uguale a 15 gg)</text:span></text:p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2"/>
            <text:p text:style-name="Standard"><text:span text:style-name="T4">Titoli di studio</text:span><text:span text:style-name="T2"> (per i punteggi si prende quello conseguito più alto)</text:span></text:p>
            <text:p text:style-name="P2"/>
            <text:list xml:id="list1232981318532669083" text:style-name="WWNum4">
              <text:list-item>
                <text:p text:style-name="P17"><text:span text:style-name="T3">Laurea attinente progetto</text:span></text:p>
              </text:list-item>
            </text:list>
            <text:list xml:id="list4407035774617703257" text:style-name="WWNum1">
              <text:list-item>
                <text:p text:style-name="P7"><text:span text:style-name="T4">Laurea non attinente a progetto</text:span></text:p>
              </text:list-item>
              <text:list-item>
                <text:p text:style-name="P7"><text:span text:style-name="T4">Laurea di I livello attinente al progetto</text:span></text:p>
              </text:list-item>
              <text:list-item>
                <text:p text:style-name="P7"><text:span text:style-name="T4">Laurea di I livellonon attinente al progetto</text:span></text:p>
              </text:list-item>
              <text:list-item>
                <text:p text:style-name="P7"><text:span text:style-name="T3">Diploma attinente al progetto </text:span></text:p>
              </text:list-item>
              <text:list-item>
                <text:p text:style-name="P7"><text:span text:style-name="T3">Diploma non attinente al progetto</text:span></text:p>
              </text:list-item>
              <text:list-item>
                <text:p text:style-name="P7"><text:span text:style-name="T3">Frequenza scuola media Superiore</text:span></text:p>
              </text:list-item>
            </text:list>
            <text:p text:style-name="P11"/>
            <text:p text:style-name="P6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3"/>
            <text:list xml:id="list5427901291522264102" text:style-name="WWNum3">
              <text:list-item>
                <text:p text:style-name="P14"/>
              </text:list-item>
            </text:list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2" office:value-type="string">
            <text:p text:style-name="P4"/>
            <text:p text:style-name="Standard"><text:span text:style-name="T3">TITOLI PROFESSIONALI</text:span><text:span text:style-name="T1">(valutare solo il titolo più elevato</text:span></text:p>
            <text:p text:style-name="P2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2"/>
            <text:p text:style-name="P2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2"/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ESPERIENZE AGGIUNTIVE A QUELLE VALUTATE </text:span></text:p>
            <text:p text:style-name="P2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ALTRE CONOSCENZE </text:span></text:p>
            <text:list xml:id="list4784390750159816305" text:style-name="WWNum2">
              <text:list-item>
                <text:p text:style-name="P8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6"><text:span text:style-name="T2">Si valuta solo il titolo di grado più avanzato di ogni specifico settore</text:span></text:p>
            <text:p text:style-name="P13"/>
            <text:p text:style-name="P12"><text:span text:style-name="T2">ECDL o MICROSOFT <text:s/>punti 2</text:span></text:p>
            <text:p text:style-name="P3"/>
            <text:list xml:id="list4168785313279891864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6"><text:span text:style-name="T2">Si valutano attestati di frequenza e di partecipazione a corsi di lingua straniera con un livello minimo <text:s/>di conseguimento del B1</text:span></text:p>
            <text:list xml:id="list29423388" text:continue-list="list5427901291522264102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5"><text:span text:style-name="T2">Livello QCER B2<text:tab/>punti 1</text:span></text:p>
              </text:list-item>
              <text:list-item>
                <text:p text:style-name="P15"><text:span text:style-name="T2">Livello QCER C1<text:tab/>punti 1,50</text:span></text:p>
              </text:list-item>
              <text:list-item>
                <text:p text:style-name="P15"><text:span text:style-name="T2">Livello QCER C2<text:tab/>punti 2</text:span></text:p>
              </text:list-item>
            </text:list>
            <text:p text:style-name="P4"/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9"><text:tab/>Giorgio Bartoli <text:s text:c="12"/>Leonardo Pezzotti</text:p>
      <text:p text:style-name="P9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0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9T09:23:00.06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5" meta:character-count="32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