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1.81cm" fo:text-indent="0cm" style:auto-text-indent="false"/>
    </style:style>
    <style:style style:name="P14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6" style:family="paragraph" style:parent-style-name="Standard" style:list-style-name="WWNum3">
      <style:paragraph-properties fo:margin-left="0cm" fo:margin-right="1.81cm" fo:text-indent="0cm" style:auto-text-indent="false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">MARSELLA GIANLUCA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2"><text:span text:style-name="T4">Titoli valutabili per i candidati </text:span></text:p>
            <text:p text:style-name="P6"/>
          </table:table-cell>
          <table:table-cell table:style-name="Tabella1.A1" office:value-type="string">
            <text:p text:style-name="P2"><text:span text:style-name="T4">Range</text:span></text:p>
          </table:table-cell>
          <table:table-cell table:style-name="Tabella1.A1" office:value-type="string">
            <text:p text:style-name="P2"><text:span text:style-name="T4">Punteggio attribuito</text:span></text:p>
          </table:table-cell>
          <table:table-cell table:style-name="Tabella1.A1" office:value-type="string">
            <text:p text:style-name="P2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3"/>
            <text:p text:style-name="Standard"><text:span text:style-name="T1">PRECEDENTI ESPERIENZE C/O ENTI CHE REALIZZANO IL PROGETTO</text:span></text:p>
            <text:p text:style-name="P3"/>
            <text:p text:style-name="P4"/>
            <text:p text:style-name="P7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3"/>
            <text:p text:style-name="P7"><text:span text:style-name="T3">Max 12 punti </text:span></text:p>
            <text:p text:style-name="P7"><text:span text:style-name="T1"><text:s/>(1,00 pt per ogni mese o fraz. mese sup. o uguale a 15 gg.)</text:span></text:p>
          </table:table-cell>
          <table:table-cell table:style-name="Tabella1.A2" office:value-type="string"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4"/>
            <text:p text:style-name="P7"><text:span text:style-name="T2">PRECEDENTI ESPERIENZE NELLO STESSO SETTORE DEL PROGETTO C/O ENTI DIVERSI DA QUELLI CHE REALIZZANO IL PROGETTO</text:span></text:p>
            <text:p text:style-name="P4"/>
            <text:p text:style-name="P4"/>
            <text:p text:style-name="P7"><text:span text:style-name="T2">N.B settore a cui si riferisce il progetto.</text:span></text:p>
          </table:table-cell>
          <table:table-cell table:style-name="Tabella1.A2" office:value-type="string">
            <text:p text:style-name="P3"/>
            <text:p text:style-name="Standard"><text:span text:style-name="T4">Max 9 punti</text:span></text:p>
            <text:p text:style-name="P3"/>
            <text:p text:style-name="Standard"><text:span text:style-name="T2">(0,75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UN SETTORE DIVERSO C/O ENTI CHE REALIZZANO IL PROGETTO</text:span></text:p>
            <text:p text:style-name="P3"/>
            <text:p text:style-name="P3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3"/>
            <text:p text:style-name="Standard"><text:span text:style-name="T3">Max 6 punti</text:span></text:p>
            <text:p text:style-name="P3"/>
            <text:p text:style-name="Standard"><text:span text:style-name="T2">(0,50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SETTORI ANALOGHI C/O ENTI DIVERSI <text:s/>DA QUELLI CHE REALIZZANO IL PROGETTO</text:span></text:p>
            <text:p text:style-name="P3"/>
            <text:p text:style-name="P3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3"/>
            <text:p text:style-name="Standard"><text:span text:style-name="T3">Max 3 punti</text:span></text:p>
            <text:p text:style-name="P5"/>
            <text:p text:style-name="Standard"><text:span text:style-name="T2">(0,25 pt per ogni mese o fraz. mese sup. o uguale a 15 gg)</text:span></text:p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3"/>
            <text:p text:style-name="Standard"><text:span text:style-name="T4">Titoli di studio</text:span><text:span text:style-name="T2"> (per i punteggi si prende quello conseguito più alto)</text:span></text:p>
            <text:p text:style-name="P3"/>
            <text:list xml:id="list8582824478515905272" text:style-name="WWNum4">
              <text:list-item>
                <text:p text:style-name="P17"><text:span text:style-name="T3">Laurea attinente progetto</text:span></text:p>
              </text:list-item>
            </text:list>
            <text:list xml:id="list6143185840668312211" text:style-name="WWNum1">
              <text:list-item>
                <text:p text:style-name="P8"><text:span text:style-name="T4">Laurea non attinente a progetto</text:span></text:p>
              </text:list-item>
              <text:list-item>
                <text:p text:style-name="P8"><text:span text:style-name="T4">Laurea di I livello attinente al progetto</text:span></text:p>
              </text:list-item>
              <text:list-item>
                <text:p text:style-name="P8"><text:span text:style-name="T4">Laurea di I livellonon attinente al progetto</text:span></text:p>
              </text:list-item>
              <text:list-item>
                <text:p text:style-name="P8"><text:span text:style-name="T3">Diploma attinente al progetto </text:span></text:p>
              </text:list-item>
              <text:list-item>
                <text:p text:style-name="P8"><text:span text:style-name="T3">Diploma non attinente al progetto</text:span></text:p>
              </text:list-item>
              <text:list-item>
                <text:p text:style-name="P8"><text:span text:style-name="T3">Frequenza scuola media Superiore</text:span></text:p>
              </text:list-item>
            </text:list>
            <text:p text:style-name="P12"/>
            <text:p text:style-name="P7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4"/>
            <text:list xml:id="list6889238515231563148" text:style-name="WWNum3">
              <text:list-item>
                <text:p text:style-name="P15"/>
              </text:list-item>
            </text:list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P5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</text:p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ext:soft-page-break/>
        <table:table-row table:style-name="Tabella1.6">
          <table:table-cell table:style-name="Tabella1.A2" office:value-type="string">
            <text:p text:style-name="P5"/>
            <text:p text:style-name="Standard"><text:span text:style-name="T3">TITOLI PROFESSIONALI</text:span><text:span text:style-name="T1">(valutare solo il titolo più elevato</text:span></text:p>
            <text:p text:style-name="P3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3"/>
            <text:p text:style-name="P3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3"/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ESPERIENZE AGGIUNTIVE A QUELLE VALUTATE </text:span></text:p>
            <text:p text:style-name="P3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ALTRE CONOSCENZE </text:span></text:p>
            <text:list xml:id="list2388571489276209454" text:style-name="WWNum2">
              <text:list-item>
                <text:p text:style-name="P9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7"><text:span text:style-name="T2">Si valuta solo il titolo di grado più avanzato di ogni specifico settore</text:span></text:p>
            <text:p text:style-name="P14"/>
            <text:p text:style-name="P13"><text:span text:style-name="T2">ECDL o MICROSOFT <text:s/>punti 2</text:span></text:p>
            <text:p text:style-name="P4"/>
            <text:list xml:id="list4308561940988692266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7"><text:span text:style-name="T2">Si valutano attestati di frequenza e di partecipazione a corsi di lingua straniera con un livello minimo <text:s/>di conseguimento del B1</text:span></text:p>
            <text:list xml:id="list37287043" text:continue-list="list6889238515231563148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6"><text:span text:style-name="T2">Livello QCER B2<text:tab/>punti 1</text:span></text:p>
              </text:list-item>
              <text:list-item>
                <text:p text:style-name="P16"><text:span text:style-name="T2">Livello QCER C1<text:tab/>punti 1,50</text:span></text:p>
              </text:list-item>
              <text:list-item>
                <text:p text:style-name="P16"><text:span text:style-name="T2">Livello QCER C2<text:tab/>punti 2</text:span></text:p>
              </text:list-item>
            </text:list>
            <text:p text:style-name="P5"/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3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10"><text:tab/>Giorgio Bartoli <text:s text:c="12"/>Leonardo Pezzotti</text:p>
      <text:p text:style-name="P10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1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4T17:09:24.06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69" meta:word-count="516" meta:character-count="322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