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EBB00002DA15B00A390.wmf"/>
  <manifest:file-entry manifest:media-type="" manifest:full-path="Pictures/20000007000017E800000C2D74789DD6.wmf"/>
  <manifest:file-entry manifest:media-type="image/jpeg" manifest:full-path="Pictures/10000000000001580000005EF8A9D9C4.jpg"/>
  <manifest:file-entry manifest:media-type="image/jpeg" manifest:full-path="Pictures/100000000000015F000000799F9975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8.862cm"/>
    </style:style>
    <style:style style:name="Tabella1.B" style:family="table-column">
      <style:table-column-properties style:column-width="3.219cm"/>
    </style:style>
    <style:style style:name="Tabella1.C" style:family="table-column">
      <style:table-column-properties style:column-width="2.6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92d050" fo:padding-left="0.191cm" fo:padding-right="0.191cm" fo:padding-top="0cm" fo:padding-bottom="0cm" fo:border="0.018cm solid #000001">
        <style:background-image/>
      </style:table-cell-properties>
    </style:style>
    <style:style style:name="Tabella1.A2" style:family="table-cell">
      <style:table-cell-properties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Tabella1.3" style:family="table-row">
      <style:table-row-properties style:min-row-height="1.64cm" style:keep-together="true" fo:keep-together="auto"/>
    </style:style>
    <style:style style:name="Tabella1.6" style:family="table-row">
      <style:table-row-properties style:min-row-height="3.046cm" style:keep-together="true" fo:keep-together="auto"/>
    </style:style>
    <style:style style:name="Tabella1.C7" style:family="table-cell" style:data-style-name="N0">
      <style:table-cell-properties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/>
    </style:style>
    <style:style style:name="P9" style:family="paragraph" style:parent-style-name="Standard" style:list-style-name="WWNum2">
      <style:paragraph-properties fo:text-align="justify" style:justify-single-word="false"/>
    </style:style>
    <style:style style:name="P10" style:family="paragraph" style:parent-style-name="Standard">
      <style:paragraph-properties>
        <style:tab-stops>
          <style:tab-stop style:position="9.73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361cm"/>
        </style:tab-stops>
      </style:paragraph-properties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0cm" fo:margin-right="1.81cm" fo:text-indent="0cm" style:auto-text-indent="false"/>
    </style:style>
    <style:style style:name="P14" style:family="paragraph" style:parent-style-name="Standard">
      <style:paragraph-properties fo:margin-left="0cm" fo:margin-right="1.81cm" fo:text-indent="0cm" style:auto-text-indent="false"/>
      <style:text-properties fo:font-size="10pt" style:font-size-asian="10pt"/>
    </style:style>
    <style:style style:name="P15" style:family="paragraph" style:parent-style-name="Standard" style:list-style-name="WWNum3">
      <style:paragraph-properties fo:margin-left="0cm" fo:margin-right="1.81cm" fo:text-indent="0cm" style:auto-text-indent="false"/>
      <style:text-properties fo:font-size="10pt" style:font-size-asian="10pt"/>
    </style:style>
    <style:style style:name="P16" style:family="paragraph" style:parent-style-name="Standard" style:list-style-name="WWNum3">
      <style:paragraph-properties fo:margin-left="0cm" fo:margin-right="1.81cm" fo:text-indent="0cm" style:auto-text-indent="false"/>
    </style:style>
    <style:style style:name="P17" style:family="paragraph" style:parent-style-name="List_20_Paragraph" style:list-style-name="WWNum4"/>
    <style:style style:name="P18" style:family="paragraph" style:parent-style-name="List_20_Paragraph" style:list-style-name="WWNum5">
      <style:paragraph-properties fo:text-align="justify" style:justify-single-word="false"/>
    </style:style>
    <style:style style:name="P19" style:family="paragraph" style:parent-style-name="List_20_Paragraph" style:list-style-name="WWNum3">
      <style:paragraph-properties fo:margin-left="1.27cm" fo:margin-right="1.81cm" fo:text-indent="0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20" svg:width="4.049cm" svg:height="1.414cm" svg:x="0cm" svg:y="0cm">
        <draw:image xlink:href="Pictures/100000000000015F000000799F997528.jpg" xlink:type="simple" xlink:show="embed" xlink:actuate="onLoad">
          <text:p/>
        </draw:image>
      </draw:frame>
      <draw:frame text:anchor-type="page" text:anchor-page-number="0" draw:z-index="2" draw:name="Immagine 111" draw:style-name="gr1" draw:text-style-name="P20" svg:width="3.977cm" svg:height="1.077cm" svg:x="0cm" svg:y="0cm">
        <draw:image xlink:href="Pictures/10000000000001580000005EF8A9D9C4.jpg" xlink:type="simple" xlink:show="embed" xlink:actuate="onLoad">
          <text:p/>
        </draw:image>
      </draw:frame>
      <draw:frame text:anchor-type="page" text:anchor-page-number="0" draw:z-index="4" draw:name="Picture 129" draw:style-name="gr1" draw:text-style-name="P20" svg:width="4.887cm" svg:height="2.491cm" svg:x="0cm" svg:y="0cm">
        <draw:image xlink:href="Pictures/20000007000017E800000C2D74789DD6.wmf" xlink:type="simple" xlink:show="embed" xlink:actuate="onLoad">
          <text:p/>
        </draw:image>
      </draw:frame>
      <draw:frame text:anchor-type="page" text:anchor-page-number="0" draw:z-index="6" draw:name="Picture 130" draw:style-name="gr1" draw:text-style-name="P20" svg:width="2.707cm" svg:height="2.634cm" svg:x="0cm" svg:y="0cm">
        <draw:image xlink:href="Pictures/2000000700002EBB00002DA15B00A390.wmf" xlink:type="simple" xlink:show="embed" xlink:actuate="onLoad">
          <text:p/>
        </draw:image>
      </draw:frame>
      <text:p text:style-name="P1">LAZZARI MARCO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row table:style-name="Tabella1.1">
          <table:table-cell table:style-name="Tabella1.A1" office:value-type="string">
            <text:p text:style-name="P2"><text:span text:style-name="T4">Titoli valutabili per i candidati </text:span></text:p>
            <text:p text:style-name="P6"/>
          </table:table-cell>
          <table:table-cell table:style-name="Tabella1.A1" office:value-type="string">
            <text:p text:style-name="P2"><text:span text:style-name="T4">Range</text:span></text:p>
          </table:table-cell>
          <table:table-cell table:style-name="Tabella1.A1" office:value-type="string">
            <text:p text:style-name="P2"><text:span text:style-name="T4">Punteggio attribuito</text:span></text:p>
          </table:table-cell>
          <table:table-cell table:style-name="Tabella1.A1" office:value-type="string">
            <text:p text:style-name="P2"><text:span text:style-name="T4">Note</text:span></text:p>
          </table:table-cell>
        </table:table-row>
        <table:table-row table:style-name="Tabella1.1">
          <table:table-cell table:style-name="Tabella1.A2" office:value-type="string">
            <text:p text:style-name="P3"/>
            <text:p text:style-name="Standard"><text:span text:style-name="T1">PRECEDENTI ESPERIENZE C/O ENTI CHE REALIZZANO IL PROGETTO</text:span></text:p>
            <text:p text:style-name="P3"/>
            <text:p text:style-name="P4"/>
            <text:p text:style-name="P7"><text:span text:style-name="T1">N.B. si attribuirà il punteggio previsto solo ai candidati che dimostreranno di aver avuto esperienze o collaborazioni presso l'ente che realizza il progetto</text:span></text:p>
          </table:table-cell>
          <table:table-cell table:style-name="Tabella1.A2" office:value-type="string">
            <text:p text:style-name="P3"/>
            <text:p text:style-name="P7"><text:span text:style-name="T3">Max 12 punti </text:span></text:p>
            <text:p text:style-name="P7"><text:span text:style-name="T1"><text:s/>(1,00 pt per ogni mese o fraz. mese sup. o uguale a 15 gg.)</text:span></text:p>
          </table:table-cell>
          <table:table-cell table:style-name="Tabella1.A2" office:value-type="string"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4"/>
            <text:p text:style-name="P7"><text:span text:style-name="T2">PRECEDENTI ESPERIENZE NELLO STESSO SETTORE DEL PROGETTO C/O ENTI DIVERSI DA QUELLI CHE REALIZZANO IL PROGETTO</text:span></text:p>
            <text:p text:style-name="P4"/>
            <text:p text:style-name="P4"/>
            <text:p text:style-name="P7"><text:span text:style-name="T2">N.B settore a cui si riferisce il progetto.</text:span></text:p>
          </table:table-cell>
          <table:table-cell table:style-name="Tabella1.A2" office:value-type="string">
            <text:p text:style-name="P3"/>
            <text:p text:style-name="Standard"><text:span text:style-name="T4">Max 9 punti</text:span></text:p>
            <text:p text:style-name="P3"/>
            <text:p text:style-name="Standard"><text:span text:style-name="T2">(0,75 pt per ogni mese o fraz. mese sup. o uguale a 15 gg)</text:span></text:p>
            <text:p text:style-name="P3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Standard"><text:span text:style-name="T1"><text:s text:c="10"/></text:span></text:p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3"/>
            <text:p text:style-name="Standard"><text:span text:style-name="T1">PRECEDENTI ESPERIENZE IN UN SETTORE DIVERSO C/O ENTI CHE REALIZZANO IL PROGETTO</text:span></text:p>
            <text:p text:style-name="P3"/>
            <text:p text:style-name="P3"/>
            <text:p text:style-name="Standard"><text:span text:style-name="T1">N.B. si attribuirà il punteggio previsto solo ai candidati che dimostreranno di aver avuto esperienze o collaborazioni presso l'ente che realizza il progetto.</text:span></text:p>
          </table:table-cell>
          <table:table-cell table:style-name="Tabella1.A2" office:value-type="string">
            <text:p text:style-name="P3"/>
            <text:p text:style-name="Standard"><text:span text:style-name="T3">Max 6 punti</text:span></text:p>
            <text:p text:style-name="P3"/>
            <text:p text:style-name="Standard"><text:span text:style-name="T2">(0,50 pt per ogni mese o fraz. mese sup. o uguale a 15 gg)</text:span></text:p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3"/>
            <text:p text:style-name="Standard"><text:span text:style-name="T1">PRECEDENTI ESPERIENZE IN SETTORI ANALOGHI C/O ENTI DIVERSI <text:s/>DA QUELLI CHE REALIZZANO IL PROGETTO</text:span></text:p>
            <text:p text:style-name="P3"/>
            <text:p text:style-name="P3"/>
            <text:p text:style-name="Standard"><text:span text:style-name="T1">N.</text:span><text:span text:style-name="T2">B settore a cui si riferisce il progetto</text:span></text:p>
          </table:table-cell>
          <table:table-cell table:style-name="Tabella1.A2" office:value-type="string">
            <text:p text:style-name="P3"/>
            <text:p text:style-name="Standard"><text:span text:style-name="T3">Max 3 punti</text:span></text:p>
            <text:p text:style-name="P5"/>
            <text:p text:style-name="Standard"><text:span text:style-name="T2">(0,25 pt per ogni mese o fraz. mese sup. o uguale a 15 gg)</text:span></text:p>
            <text:p text:style-name="P5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3"/>
            <text:p text:style-name="Standard"><text:span text:style-name="T4">Titoli di studio</text:span><text:span text:style-name="T2"> (per i punteggi si prende quello conseguito più alto)</text:span></text:p>
            <text:p text:style-name="P3"/>
            <text:list xml:id="list8582824478515905272" text:style-name="WWNum4">
              <text:list-item>
                <text:p text:style-name="P17"><text:span text:style-name="T3">Laurea attinente progetto</text:span></text:p>
              </text:list-item>
            </text:list>
            <text:list xml:id="list6143185840668312211" text:style-name="WWNum1">
              <text:list-item>
                <text:p text:style-name="P8"><text:span text:style-name="T4">Laurea non attinente a progetto</text:span></text:p>
              </text:list-item>
              <text:list-item>
                <text:p text:style-name="P8"><text:span text:style-name="T4">Laurea di I livello attinente al progetto</text:span></text:p>
              </text:list-item>
              <text:list-item>
                <text:p text:style-name="P8"><text:span text:style-name="T4">Laurea di I livellonon attinente al progetto</text:span></text:p>
              </text:list-item>
              <text:list-item>
                <text:p text:style-name="P8"><text:span text:style-name="T3">Diploma attinente al progetto </text:span></text:p>
              </text:list-item>
              <text:list-item>
                <text:p text:style-name="P8"><text:span text:style-name="T3">Diploma non attinente al progetto</text:span></text:p>
              </text:list-item>
              <text:list-item>
                <text:p text:style-name="P8"><text:span text:style-name="T3">Frequenza scuola media Superiore</text:span></text:p>
              </text:list-item>
            </text:list>
            <text:p text:style-name="P12"/>
            <text:p text:style-name="P7"><text:span text:style-name="T2">La votazione del titolo medesimo, di qualsiasi livello, ivi compresi i diplomi di strumento musicale rilasciati dai Conservatori di musica statale o da Istituti musicali pareggiati, deve essere rapportata su base 110.</text:span></text:p>
            <text:p text:style-name="P4"/>
            <text:list xml:id="list6889238515231563148" text:style-name="WWNum3">
              <text:list-item>
                <text:p text:style-name="P15"/>
              </text:list-item>
            </text:list>
          </table:table-cell>
          <table:table-cell table:style-name="Tabella1.A2" office:value-type="string">
            <text:p text:style-name="P5"/>
            <text:p text:style-name="P5"/>
            <text:p text:style-name="P5"/>
            <text:p text:style-name="P5"/>
            <text:p text:style-name="Standard"><text:span text:style-name="T3">8 punti</text:span></text:p>
            <text:p text:style-name="Standard"><text:span text:style-name="T4">7 punti</text:span></text:p>
            <text:p text:style-name="Standard"><text:span text:style-name="T4">7 punti</text:span></text:p>
            <text:p text:style-name="Standard"><text:span text:style-name="T3">6 punti</text:span></text:p>
            <text:p text:style-name="Standard"><text:span text:style-name="T3">6 punti</text:span></text:p>
            <text:p text:style-name="Standard"><text:span text:style-name="T3">5 punti </text:span></text:p>
            <text:p text:style-name="Standard"><text:span text:style-name="T3">Max 4 punti( </text:span><text:span text:style-name="T1">1pt per ogni anno concluso</text:span><text:span text:style-name="T3">)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1"><text:s text:c="4"/>5 <text:s text:c="5"/></text:span></text:p>
          </table:table-cell>
          <table:table-cell table:style-name="Tabella1.A2" office:value-type="string">
            <text:p text:style-name="P3"/>
          </table:table-cell>
        </table:table-row>
        <text:soft-page-break/>
        <table:table-row table:style-name="Tabella1.6">
          <table:table-cell table:style-name="Tabella1.A2" office:value-type="string">
            <text:p text:style-name="P5"/>
            <text:p text:style-name="Standard"><text:span text:style-name="T3">TITOLI PROFESSIONALI</text:span><text:span text:style-name="T1">(valutare solo il titolo più elevato</text:span></text:p>
            <text:p text:style-name="P3"/>
            <text:p text:style-name="Standard"><text:span text:style-name="T1">Attinenti al progetto</text:span></text:p>
            <text:p text:style-name="Standard"><text:span text:style-name="T1">Non attinenti al progetto </text:span></text:p>
            <text:p text:style-name="Standard"><text:span text:style-name="T1">Non terminato</text:span></text:p>
            <text:p text:style-name="P3"/>
            <text:p text:style-name="P3"/>
            <text:p text:style-name="Standard"><text:span text:style-name="T1">N.B </text:span><text:span text:style-name="T2">Altri attestati rilasciati da Enti di Formazione o Società private sul Primo Soccorso, Bls, Antincendio, Protezione Civile o affini al settore</text:span></text:p>
            <text:p text:style-name="P3"/>
          </table:table-cell>
          <table:table-cell table:style-name="Tabella1.A2" office:value-type="string">
            <text:p text:style-name="P5"/>
            <text:p text:style-name="P5"/>
            <text:p text:style-name="P5"/>
            <text:p text:style-name="Standard"><text:span text:style-name="T3">Max 4 punti</text:span></text:p>
            <text:p text:style-name="Standard"><text:span text:style-name="T3">Max 2 punti</text:span></text:p>
            <text:p text:style-name="Standard"><text:span text:style-name="T3">Max 1 punto</text:span></text:p>
          </table:table-cell>
          <table:table-cell table:style-name="Tabella1.C7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5"/>
            <text:p text:style-name="Standard"><text:span text:style-name="T3">ESPERIENZE AGGIUNTIVE A QUELLE VALUTATE </text:span></text:p>
            <text:p text:style-name="P3"/>
            <text:p text:style-name="Standard"><text:span text:style-name="T1">N.B </text:span><text:span text:style-name="T2">Corsi di preparazione sul Servizio Civile Nazionale ed Internazionale Corsi sul Project Management e Cooperazione Internazionale o altro attinente ai temi della Pace, della Non Violenza rilasciati da Enti o da Istituzioni competenti in materia. Si valutano solo con il rilascio di attestazione di frequenza, durata, firma del docente e programma allegato del corso.</text:span></text:p>
          </table:table-cell>
          <table:table-cell table:style-name="Tabella1.A2" office:value-type="string">
            <text:p text:style-name="P5"/>
            <text:p text:style-name="Standard"><text:span text:style-name="T3">Max 4 punti</text:span></text:p>
            <text:p text:style-name="Standard"><text:span text:style-name="T2">(0,25 punti per ogni ora di lezione)</text:span></text:p>
            <text:p text:style-name="P5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5"/>
            <text:p text:style-name="Standard"><text:span text:style-name="T3">ALTRE CONOSCENZE </text:span></text:p>
            <text:list xml:id="list2388571489276209454" text:style-name="WWNum2">
              <text:list-item>
                <text:p text:style-name="P9"><text:span text:style-name="T4">Certificazioni informatiche</text:span><text:span text:style-name="T2"> e digitali e </text:span><text:span text:style-name="T4">linguistiche</text:span></text:p>
              </text:list-item>
            </text:list>
            <text:p text:style-name="P7"><text:span text:style-name="T2">Si valuta solo il titolo di grado più avanzato di ogni specifico settore</text:span></text:p>
            <text:p text:style-name="P14"/>
            <text:p text:style-name="P13"><text:span text:style-name="T2">ECDL o MICROSOFT <text:s/>punti 2</text:span></text:p>
            <text:p text:style-name="P4"/>
            <text:list xml:id="list4308561940988692266" text:style-name="WWNum5">
              <text:list-item>
                <text:p text:style-name="P18"><text:span text:style-name="T4">Certificazioni linguistiche – inglese</text:span><text:span text:style-name="T2"> <text:s/>( o altre lingue)</text:span></text:p>
              </text:list-item>
            </text:list>
            <text:p text:style-name="P7"><text:span text:style-name="T2">Si valutano attestati di frequenza e di partecipazione a corsi di lingua straniera con un livello minimo <text:s/>di conseguimento del B1</text:span></text:p>
            <text:list xml:id="list37496729" text:continue-list="list6889238515231563148" text:style-name="WWNum3">
              <text:list-item>
                <text:p text:style-name="P19"><text:span text:style-name="T2">Livello QCER B1<text:tab/>punti 0,50</text:span></text:p>
              </text:list-item>
              <text:list-item>
                <text:p text:style-name="P16"><text:span text:style-name="T2">Livello QCER B2<text:tab/>punti 1</text:span></text:p>
              </text:list-item>
              <text:list-item>
                <text:p text:style-name="P16"><text:span text:style-name="T2">Livello QCER C1<text:tab/>punti 1,50</text:span></text:p>
              </text:list-item>
              <text:list-item>
                <text:p text:style-name="P16"><text:span text:style-name="T2">Livello QCER C2<text:tab/>punti 2</text:span></text:p>
              </text:list-item>
            </text:list>
            <text:p text:style-name="P5"/>
          </table:table-cell>
          <table:table-cell table:style-name="Tabella1.A2" office:value-type="string">
            <text:p text:style-name="P5"/>
            <text:p text:style-name="Standard"><text:span text:style-name="T3">Max 4 punti</text:span></text:p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  <text:p text:style-name="P3"/>
          </table:table-cell>
        </table:table-row>
      </table:table>
      <text:p text:style-name="Standard"><text:s text:c="113"/>Totale: <text:bookmark text:name="_GoBack"/></text:p>
      <text:p text:style-name="Standard"/>
      <text:p text:style-name="Standard">Firma del Presidente della CommissioneFirma dei componenti della <text:s/>Commissione</text:p>
      <text:p text:style-name="P10"><text:tab/>Giorgio Bartoli <text:s text:c="12"/>Leonardo Pezzotti</text:p>
      <text:p text:style-name="P10"><draw:frame draw:style-name="fr1" text:anchor-type="as-char" svg:width="4.048cm" svg:height="1.415cm" draw:z-index="1"><draw:image xlink:href="Pictures/100000000000015F000000799F997528.jpg" xlink:type="simple" xlink:show="embed" xlink:actuate="onLoad"/></draw:frame><draw:frame draw:style-name="fr1" text:anchor-type="as-char" svg:width="3.978cm" svg:height="1.078cm" draw:z-index="3"><draw:image xlink:href="Pictures/10000000000001580000005EF8A9D9C4.jpg" xlink:type="simple" xlink:show="embed" xlink:actuate="onLoad"/></draw:frame></text:p>
      <text:p text:style-name="Standard"><text:span text:style-name="T5">Dr. Michele Selicati</text:span></text:p>
      <text:p text:style-name="P11"><text:soft-page-break/><draw:frame draw:style-name="fr1" text:anchor-type="as-char" svg:width="4.888cm" svg:height="2.492cm" draw:z-index="5"><draw:image xlink:href="Pictures/20000007000017E800000C2D74789DD6.wmf" xlink:type="simple" xlink:show="embed" xlink:actuate="onLoad"/></draw:frame><draw:frame draw:style-name="fr1" text:anchor-type="as-char" svg:width="2.708cm" svg:height="2.635cm" draw:z-index="7"><draw:image xlink:href="Pictures/2000000700002EBB00002DA15B00A390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it" style:country-asian="I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ListLabel_20_1" style:display-name="ListLabel 1" style:family="text">
      <style:text-properties style:font-name-asian="Calibri1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MS Mincho" style:font-name-complex="Times New Roman2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to</meta:initial-creator>
    <dc:creator>alessio guarcini</dc:creator>
    <meta:editing-cycles>7</meta:editing-cycles>
    <meta:creation-date>2018-08-10T08:37:00</meta:creation-date>
    <dc:date>2018-08-25T17:31:30.94</dc:date>
    <meta:editing-duration>PT20S</meta:editing-duration>
    <meta:generator>OpenOffice/4.1.5$Win32 OpenOffice.org_project/415m1$Build-9789</meta:generator>
    <meta:document-statistic meta:table-count="1" meta:image-count="4" meta:object-count="0" meta:page-count="3" meta:paragraph-count="68" meta:word-count="516" meta:character-count="3217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