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CIPOLLA GIORGI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 office:value-type="float" office:value="2">
            <text:p text:style-name="P3">2</text:p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294222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11:07.03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70" meta:word-count="517" meta:character-count="322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